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list-style-name="LFO1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ableColumn49" style:family="table-column">
      <style:table-column-properties style:column-width="4.1826in" style:use-optimal-column-width="false"/>
    </style:style>
    <style:style style:name="TableColumn50" style:family="table-column">
      <style:table-column-properties style:column-width="2.5104in" style:use-optimal-column-width="false"/>
    </style:style>
    <style:style style:name="Table48" style:family="table">
      <style:table-properties style:width="6.69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5" style:parent-style-name="Standard" style:family="paragraph">
      <style:text-properties fo:font-size="8pt" style:font-size-asian="8pt" style:font-size-complex="8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0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end"/>
    </style:style>
  </office:automatic-styles>
  <office:body>
    <office:text text:use-soft-page-breaks="true">
      <text:p text:style-name="P1">Kulesze Kościelne,dn.02-08-2019r. <text:s/></text:p>
      <text:p text:style-name="P2"/>
      <text:p text:style-name="P3"/>
      <text:p text:style-name="P4"/>
      <text:p text:style-name="P5"/>
      <text:p text:style-name="P6"><text:span text:style-name="T7">Zapytanie cenowe<text:s/></text:span><text:span text:style-name="T8"><text:s/></text:span></text:p>
      <text:p text:style-name="P9"/>
      <text:p text:style-name="P10">Postępowanie prowadzone w oparciu o art. 4 pkt. 8 ustawy z dnia 29 stycznia 2004 r. Prawo zamówień publicznych (Dz. U. z<text:s/>2018 r. poz. 1986 z późn. zm.)</text:p>
      <text:p text:style-name="P11"/>
      <text:p text:style-name="P12">Gminna Spółka Wodna</text:p>
      <text:p text:style-name="P13">ROKIETNICA</text:p>
      <text:p text:style-name="P14">ul. Główna 6, lok.15</text:p>
      <text:p text:style-name="P15">18-208 <text:s/>Kuleszach Kościelnych</text:p>
      <text:p text:style-name="P16">tel. Józef Mondrzejewski-736 662 572-Przewodniczący GSW</text:p>
      <text:p text:style-name="P17"><text:span text:style-name="T18">tel. Wojciech Kulesza-503 479 302-Z-ca Przewodniczącego GSW <text:s text:c="13"/></text:span><text:s text:c="12"/><text:s text:c="15"/></text:p>
      <text:p text:style-name="P19"/>
      <text:p text:style-name="P20"/>
      <text:p text:style-name="P21"><text:s text:c="9"/></text:p>
      <text:p text:style-name="P22"><text:s text:c="3"/>Gminna Spółka Wodna ROKIETNICA zaprasza do złożenia oferty cenowej na:<text:span text:style-name="T23"><text:s/>Odmulanie dna rowów melioracyjnych oraz usuwania awarii na terenie Gminy Kulesze Kościelne.</text:span></text:p>
      <text:p text:style-name="P24"/>
      <text:p text:style-name="P25"/>
      <text:p text:style-name="P26"><text:s text:c="3"/>Zadanie polega na regulacji i oczyszczaniu rowów z<text:s/>namułów na terenie Gminy Kulesze Kościelne, ze spadkiem podłużnym dna umożliwiającym należyte funkcjonowanie rowu. Z modelowy przekrój, do którego należy doprowadzić rów uznaje się rów o przekroju trapezowym, głębokości od 60 do 100 cm, szerokości dna 40cm<text:s/>i pochyleniu skarp 1:1,5. W ramach tej pozycji należy wykonać:</text:p>
      <text:p text:style-name="P27"/>
      <text:list text:style-name="LFO1" text:continue-numbering="true">
        <text:list-item>
          <text:p text:style-name="P28">usunięcie ewentualnych krzewów i drzew do 10 lat z trasy rowu;</text:p>
        </text:list-item>
      </text:list>
      <text:p text:style-name="P29"/>
      <text:list text:style-name="LFO1" text:continue-numbering="true">
        <text:list-item>
          <text:p text:style-name="P30">mechaniczne wykonanie oczyszczenia ze wstępnym uformowaniem skarp;</text:p>
        </text:list-item>
      </text:list>
      <text:p text:style-name="P31"/>
      <text:list text:style-name="LFO1" text:continue-numbering="true">
        <text:list-item>
          <text:p text:style-name="P32">uzyskanie należytego jednolitego pochylenia skarp 1:1,5, przy uwzględnieniu miejscowych warunków;</text:p>
        </text:list-item>
      </text:list>
      <text:p text:style-name="P33"/>
      <text:list text:style-name="LFO1" text:continue-numbering="true">
        <text:list-item>
          <text:p text:style-name="P34">regulacja pobocza, przy którym znajduje się rów, w celu umożliwienia spływu wód z jezdni do rowu.</text:p>
        </text:list-item>
      </text:list>
      <text:p text:style-name="P35"/>
      <text:p text:style-name="P36"/>
      <text:p text:style-name="P37"><text:s text:c="3"/>Wywiezienie gruntu uzyskanego z wykonania rowów nie należy do obowiązków Gminnej Spółki Wodnej ROKIETNICA, a zarazem także do wykonawcy. Czynność ta należy <text:s/>do właściciela działki, na której prowadzone były roboty.</text:p>
      <text:p text:style-name="P38"/>
      <text:p text:style-name="P39"/>
      <text:p text:style-name="P40"><text:s text:c="3"/>Przedmiot zamówienia składa się z różnej długości rowów (80-5068 m) przy drogach powiatowych, gminnych i wewnętrznych na terenie sołectw położonych w<text:s/>Gminie Kulesze Kościelne. Przejazd lub transport sprzętu pomiędzy wskazanymi przez Zamawiającego odcinkami rowów musi być skalkulowany w cenie jednostkowej. Prace z wykorzystaniem sprzętu ciężkiego nie mogą odbywać się w czasie długotrwałych opadów deszczu i bezpośrednio po nich.</text:p>
      <text:p text:style-name="P41"/>
      <text:p text:style-name="P42"/>
      <text:p text:style-name="P43"/>
      <text:p text:style-name="P44"/>
      <text:p text:style-name="P45">Przedmiot zamówienia: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SOŁECTWO</text:p>
          </table:table-cell>
          <table:table-cell table:style-name="TableCell54">
            <text:p text:style-name="P55">SUMA[M]</text:p>
          </table:table-cell>
        </table:table-row>
        <table:table-row table:style-name="TableRow56">
          <table:table-cell table:style-name="TableCell57">
            <text:p text:style-name="P58">Stare Niziołki</text:p>
          </table:table-cell>
          <table:table-cell table:style-name="TableCell59" table:number-rows-spanned="6">
            <text:p text:style-name="P60"/>
            <text:p text:style-name="P61"/>
            <text:p text:style-name="P62"/>
            <text:p text:style-name="P63"><text:s text:c="15"/><text:span text:style-name="T64"><text:s text:c="5"/>17 412m</text:span></text:p>
          </table:table-cell>
        </table:table-row>
        <table:table-row table:style-name="TableRow65">
          <table:table-cell table:style-name="TableCell66">
            <text:p text:style-name="P67">Niziołki Dobki</text:p>
          </table:table-cell>
          <table:covered-table-cell>
            <text:p text:style-name="Normalny"/>
          </table:covered-table-cell>
        </table:table-row>
        <table:table-row table:style-name="TableRow68">
          <table:table-cell table:style-name="TableCell69">
            <text:p text:style-name="P70">Kulesze Litewka</text:p>
          </table:table-cell>
          <table:covered-table-cell>
            <text:p text:style-name="Normalny"/>
          </table:covered-table-cell>
        </table:table-row>
        <table:table-row table:style-name="TableRow71">
          <table:table-cell table:style-name="TableCell72">
            <text:p text:style-name="P73">Stara Litwa</text:p>
          </table:table-cell>
          <table:covered-table-cell>
            <text:p text:style-name="Normalny"/>
          </table:covered-table-cell>
        </table:table-row>
        <table:table-row table:style-name="TableRow74">
          <table:table-cell table:style-name="TableCell75">
            <text:p text:style-name="P76">Nowe Grodzkie</text:p>
          </table:table-cell>
          <table:covered-table-cell>
            <text:p text:style-name="Normalny"/>
          </table:covered-table-cell>
        </table:table-row>
        <table:table-row table:style-name="TableRow77">
          <table:table-cell table:style-name="TableCell78">
            <text:p text:style-name="P79">Stare Grodzkie</text:p>
          </table:table-cell>
          <table:covered-table-cell>
            <text:p text:style-name="Normalny"/>
          </table:covered-table-cell>
        </table:table-row>
      </table:table>
      <text:p text:style-name="P80"/>
      <text:p text:style-name="P81"/>
      <text:p text:style-name="P82"/>
      <text:p text:style-name="P83"><text:s text:c="3"/>Wykonawca zobowiązany jest do usuwania awarii<text:s/>na terenie Gminny Kulesze Kościelne, po zgłoszeniu owych awarii przez członków Gminnej Spółki Wodnej ROKIETNICA .</text:p>
      <text:p text:style-name="P84"/>
      <text:p text:style-name="P85"/>
      <text:p text:style-name="P86"><text:s text:c="3"/>Ofertę należy złożyć na dołączonym druku</text:p>
      <text:p text:style-name="P87"/>
      <text:p text:style-name="P88"/>
      <text:p text:style-name="P89">W ofercie należy podać: cenę netto i cenę brutto</text:p>
      <text:p text:style-name="P90">Termin realizacji usługi-do 3 miesięcy od<text:s/>dnia podpisania umowy.</text:p>
      <text:p text:style-name="P91">W sprawie przedmiotu zamówienia informacji udziela Pan Józef Mondrzejewski Przewodniczący Gminnej Spółki Wodnej ROKIETNICA<text:s/>tel. 736 662 572. Oferty cenowe na powyższe zadanie prosimy składać Urząd Gminy Kulesze Kościelne 18-208 Kulesze Kościelne ul. Główna 6, pokój nr.15 (II piętro) do dnia 30.08.2019r. Do godziny 10:00 w zaklejonej kopercie z opisaną nazwą zadania: ,,<text:span text:style-name="T92">Odmulan</text:span><text:span text:style-name="T93">ie dna rowów melioracyjnych oraz usuwania awarii na terenie Gminy Kulesze Kościelne”</text:span></text:p>
      <text:p text:style-name="P94"/>
      <text:p text:style-name="P95">*Gminna Spółka Wodna ROKIETNICA w Kuleszach Kościelnych ma prawo odstąpić od przyjęcia oferty, kiedy zaproponowana kwota przez Wykonawcę nie będzie stosowna co do funduszu posiadanego przez Spółkę.</text:p>
      <text:p text:style-name="P96"/>
      <text:p text:style-name="P97"><text:span text:style-name="T98">Załączniki:</text:span></text:p>
      <text:p text:style-name="P99"/>
      <text:list text:style-name="LFO2" text:continue-numbering="true">
        <text:list-item>
          <text:p text:style-name="P100">Oferta</text:p>
        </text:list-item>
        <text:list-item>
          <text:p text:style-name="P101">Projekt umowy</text:p>
        </text:list-item>
        <text:list-item>
          <text:p text:style-name="P102">Mapa</text:p>
        </text:list-item>
      </text:list>
      <text:p text:style-name="P103"/>
      <text:p text:style-name="P104"/>
      <text:p text:style-name="P105"/>
      <text:p text:style-name="P106">Józef Mondrzejewski <text:s text:c="9"/></text:p>
      <text:p text:style-name="P107"/>
      <text:p text:style-name="P108"/>
      <text:p text:style-name="P109"/>
      <text:p text:style-name="P110">Przewodniczący Gminnej <text:s text:c="4"/></text:p>
      <text:p text:style-name="P111">Spółki Wodnej ROKIETNICA</text:p>
      <text:p text:style-name="P112"/>
      <text:p text:style-name="P113">(podpis na oryginale) 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Ba01</meta:initial-creator>
    <dc:creator>TeBa01</dc:creator>
    <meta:creation-date>2019-08-02T06:16:00Z</meta:creation-date>
    <dc:date>2019-08-02T06:16:00Z</dc:date>
    <meta:print-date>2019-08-01T13:2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3" meta:character-count="3310" meta:row-count="23" meta:non-whitespace-character-count="2843"/>
  </office:meta>
</office:document-meta>
</file>