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2.8333in" style:use-optimal-column-width="false"/>
    </style:style>
    <style:style style:name="TableColumn30" style:family="table-column">
      <style:table-column-properties style:column-width="3.8229in" style:use-optimal-column-width="false"/>
    </style:style>
    <style:style style:name="Table28" style:family="table">
      <style:table-properties style:width="6.656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………………………………</text:p>
      <text:p text:style-name="P3">(miejscowość i data) <text:s text:c="5"/></text:p>
      <text:p text:style-name="P4">O F E R T A</text:p>
      <text:p text:style-name="P5"/>
      <text:p text:style-name="P6"><text:span text:style-name="T7">na odmulanie dna rowów melioracyjnych oraz usuwania</text:span><text:span text:style-name="T8"><text:s/>awarii na terenie Gminy Kulesze Kościelne</text:span></text:p>
      <text:p text:style-name="P9"/>
      <text:p text:style-name="P10">Oznaczenie wykonawcy:</text:p>
      <text:p text:style-name="P11"/>
      <text:p text:style-name="P12">Nazwa Wykonawcy (firma): ………………………………………………………………………….</text:p>
      <text:p text:style-name="P13"/>
      <text:p text:style-name="P14">Adres siedziby głównej Wykonawcy: ………………………………………………………………...</text:p>
      <text:p text:style-name="P15"/>
      <text:p text:style-name="P16">Adres do korespondencji: …………………………………………………………………………….</text:p>
      <text:p text:style-name="P17"/>
      <text:p text:style-name="P18">Telefon: ……………………………………………………………………………………………….</text:p>
      <text:p text:style-name="P19"/>
      <text:p text:style-name="P20">E-mail: ………………………………………………………………………………………………...</text:p>
      <text:p text:style-name="P21"/>
      <text:p text:style-name="P22">NIP: …………………………………………………………………………………………………...</text:p>
      <text:p text:style-name="P23"/>
      <text:p text:style-name="P24">REGON: ………………………………………………………………………………………………</text:p>
      <text:p text:style-name="P25"/>
      <text:p text:style-name="P26">W odpowiedzi na zaproszenie do złożenia oferty proponujemy wykonanie<text:s/>przedmiotowego zamówienia (odmulanie dna rowu) na następujących warunkach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OŁECTWO</text:p>
          </table:table-cell>
          <table:table-cell table:style-name="TableCell34">
            <text:p text:style-name="P35">SUMA [M]</text:p>
          </table:table-cell>
        </table:table-row>
        <table:table-row table:style-name="TableRow36">
          <table:table-cell table:style-name="TableCell37">
            <text:p text:style-name="P38">Stare Niziołki</text:p>
          </table:table-cell>
          <table:table-cell table:style-name="TableCell39" table:number-rows-spanned="6">
            <text:p text:style-name="P40"/>
            <text:p text:style-name="P41"/>
            <text:p text:style-name="P42"/>
            <text:p text:style-name="P43"><text:s text:c="35"/><text:span text:style-name="T44"><text:s text:c="2"/>17 412m</text:span></text:p>
          </table:table-cell>
        </table:table-row>
        <table:table-row table:style-name="TableRow45">
          <table:table-cell table:style-name="TableCell46">
            <text:p text:style-name="P47">Niziołki Dobki</text:p>
          </table: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Kulesze Litewka</text:p>
          </table:table-cell>
          <table:covered-table-cell>
            <text:p text:style-name="Normalny"/>
          </table:covered-table-cell>
        </table:table-row>
        <table:table-row table:style-name="TableRow51">
          <table:table-cell table:style-name="TableCell52">
            <text:p text:style-name="P53">Stara Litwa</text:p>
          </table:table-cell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P56">Nowe Grodzkie</text:p>
          </table:table-cell>
          <table:covered-table-cell>
            <text:p text:style-name="Normalny"/>
          </table:covered-table-cell>
        </table:table-row>
        <table:table-row table:style-name="TableRow57">
          <table:table-cell table:style-name="TableCell58">
            <text:p text:style-name="P59">Stare Grodzkie</text:p>
          </table:table-cell>
          <table:covered-table-cell>
            <text:p text:style-name="Normalny"/>
          </table:covered-table-cell>
        </table:table-row>
      </table:table>
      <text:p text:style-name="P60"/>
      <text:p text:style-name="P61"/>
      <text:p text:style-name="P62">Wartość<text:s/>netto: …………………. zł</text:p>
      <text:p text:style-name="P63"/>
      <text:p text:style-name="P64">słownie złotych (netto): ……………………………………………………………………………….</text:p>
      <text:p text:style-name="P65"/>
      <text:p text:style-name="P66">Kwota podatku VAT: ………………………………………………………………………………….</text:p>
      <text:p text:style-name="P67"/>
      <text:p text:style-name="P68">Cena brutto: …………………………………………………………………………………………...</text:p>
      <text:p text:style-name="P69"/>
      <text:p text:style-name="P70">słownie złotych (brutto): ……………………………………………………………………………...</text:p>
      <text:p text:style-name="P71"/>
      <text:p text:style-name="P72">*Gminna<text:s/>Spółka Wodna ROKIETNICA w Kuleszach Kościelnych ma prawo odstąpić od przyjęcia oferty, kiedy zaproponowana kwota przez Wykonawcę nie będzie stosowna co do funduszu posiadanego przez Spółkę.</text:p>
      <text:p text:style-name="P73"/>
      <text:p text:style-name="P74">…………………………………..</text:p>
      <text:p text:style-name="P75">(podpis Wykonawcy) <text:s text:c="5"/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Ba01</meta:initial-creator>
    <dc:creator>TeBa01</dc:creator>
    <meta:creation-date>2019-08-02T06:16:00Z</meta:creation-date>
    <dc:date>2019-08-02T06:16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341" meta:row-count="9" meta:non-whitespace-character-count="1152"/>
  </office:meta>
</office:document-meta>
</file>